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9<text:span text:style-name="T17">.01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581539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лепка за хладну вулканизацију транспортних платна за подземну екцплоатацију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03<text:span text:style-name="T17">.02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580505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2-03T11:31:39.05</dc:date>
    <meta:print-date>2026-01-29T11:46:09.30</meta:print-date>
    <meta:editing-cycles>107</meta:editing-cycles>
    <meta:editing-duration>PT10H36M5S</meta:editing-duration>
    <dc:creator>s s</dc:creator>
    <meta:printed-by>s s</meta:printed-by>
    <meta:document-statistic meta:table-count="1" meta:image-count="2" meta:object-count="0" meta:page-count="2" meta:paragraph-count="42" meta:word-count="338" meta:character-count="23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